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officeooo:paragraph-rsid="00477576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2" fo:font-size="11pt" fo:language="es" fo:country="MX" fo:font-style="normal" fo:text-shadow="none" fo:font-weight="bold" officeooo:rsid="001495b3" officeooo:paragraph-rsid="003a434b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3835c3" officeooo:paragraph-rsid="003ea7e5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ea7e5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0" style:family="paragraph" style:parent-style-name="DICTAMEN">
      <style:text-properties officeooo:rsid="002b5cb2" officeooo:paragraph-rsid="0051301f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5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6" style:family="text">
      <style:text-properties style:font-name="Verdana1" fo:font-size="11pt" fo:font-weight="normal" officeooo:rsid="004b90dc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fo:font-weight="normal" officeooo:rsid="00400a48" style:font-size-asian="11pt" style:font-weight-asian="normal" style:font-name-complex="Verdana1" style:font-size-complex="11pt" style:font-weight-complex="normal"/>
    </style:style>
    <style:style style:name="T8" style:family="text">
      <style:text-properties style:font-name="Verdana1" fo:font-size="11pt" fo:font-weight="bold" style:font-size-asian="11pt" style:font-size-complex="11pt"/>
    </style:style>
    <style:style style:name="T9" style:family="text">
      <style:text-properties style:font-name="Verdana1" fo:font-size="11pt" fo:font-weight="bold" officeooo:rsid="002a5144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77576" style:font-weight-asian="bold" style:font-weight-complex="bold"/>
    </style:style>
    <style:style style:name="T12" style:family="text">
      <style:text-properties fo:font-weight="bold" officeooo:rsid="004f4106" style:font-weight-asian="bold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5" style:family="text">
      <style:text-properties officeooo:rsid="003b7016"/>
    </style:style>
    <style:style style:name="T16" style:family="text">
      <style:text-properties officeooo:rsid="004a24c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>La Comisión de Asuntos Constitucionales y Legislación General ha considerado el proyecto de Comunicación <text:span text:style-name="T10">38</text:span><text:span text:style-name="T11">957</text:span><text:span text:style-name="T10"> - CD – </text:span><text:span text:style-name="T12">FP - PDP</text:span> del diputado Real, <text:span text:style-name="T16">por el cual se solicita disponga interceder ante la Corte Suprema de Justicia a los fines de poner en funcionamiento el Juzgado de Distrito de la ciudad de Sunchales, departamento Castellanos, el cual fuera creado por ley <text:s/>13675 del año 2017</text:span>; y por las razones expuestas en los fundamentos y las que podrá dar el miembro informante, esta Comisión aconseja la aprobación del siguiente texto con modificaciones:</text:p>
      <text:p text:style-name="P12"/>
      <text:p text:style-name="P15"><text:span text:style-name="T14">P</text:span><text:span text:style-name="T13">ROYECTO DE COMUNICACIÓN</text:span></text:p>
      <text:p text:style-name="P16"/>
      <text:p text:style-name="P18"><text:span text:style-name="T4">La </text:span><text:span text:style-name="T5">Cámara</text:span><text:span text:style-name="T4"> de Diputados de la Provincia verí</text:span><text:span text:style-name="T5">a</text:span><text:span text:style-name="T4"> con agrado que el Poder Ejecutivo, por intermedio del organismo que corresponda, </text:span><text:span text:style-name="T7">a</text:span><text:span text:style-name="T6">rbitre las medidas necesarias ante la Corte Suprema de Justicia a los fines de poner en funcionamiento el Juzgado de Distrito de la Ciudad de Sunchales, creado por la ley 13675 del año 2017.</text:span></text:p>
      <text:p text:style-name="P17"/>
      <text:p text:style-name="Encabezado_20_y_20_firmas_20_dictamen">Sala de la Comisión, <text:span text:style-name="T15">13 de Agosto de 2020</text:span>.</text:p>
      <text:p text:style-name="P20"><text:span text:style-name="T9">F</text:span><text:span text:style-name="T8">IRMANTES: FARÍAS – MAHMUD – PULLARO – RUBEO – BOSCAROL – BERMÚDEZ.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H33M23S</meta:editing-duration>
    <meta:editing-cycles>37</meta:editing-cycles>
    <meta:generator>LibreOffice/6.3.4.2$Linux_X86_64 LibreOffice_project/30$Build-2</meta:generator>
    <dc:title>6-Con modificaciones</dc:title>
    <dc:date>2020-08-13T16:33:05.638088694</dc:date>
    <meta:print-date>2020-08-11T11:52:31.666902296</meta:print-date>
    <meta:document-statistic meta:table-count="2" meta:image-count="1" meta:object-count="0" meta:page-count="1" meta:paragraph-count="12" meta:word-count="203" meta:character-count="1265" meta:non-whitespace-character-count="1060"/>
  </office:meta>
</office:document-meta>
</file>